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ly Stark-Die Legende der Tiefe</text:p>
      <text:p text:style-name="P1"/>
      <text:p text:style-name="P2">Der Fantasyroman könnte als eine Art der Neuinterpretation der kleinen Meerjungfrau von Hans Christian Andersen durchgehen. Eine Liebe, die unter keinem guten Stern steht, zwei Leben, die das Schicksal miteinander vereint und ein Fluch, der dazu führt, dass sie sich auf ewig suchen, nur um sich zu finden und zu verlieren. Die Schreibweise des Buches ist modern gehalten und zugleich auch von einer Einfachheit geprägt. Die Idee, eine Liebe zwischen Meerjungfrau und Menschen zu erzählen, mag zwar nicht neu sein, jedoch ist diese Handlung auf eine innovative Weise erzählt worden. Die Protagonisten entpuppen sich als Figuren, denen die Klischees nicht gerecht werden. Der Ausbau der Figuren und derer Leben in der Handlung wurde detailreich ausgearbeitet, ebenso wie ihre Mission. Während die Protagonistin in Gefangenschaft gerät, entpuppt sich der Protagonist als ein Charakter, der es mit dem Gesetz nicht zu genau nimmt. Dennoch treffen sie aufeinander und stellen schnell fest, dass sie etwas Grundlegenderes verbindet, dem sie gemeinsam auf der Spur sind. Die starke Protagonistin passt gut in die Handlung, ihr Stolz und ihre Unbeugsamkeit sorgt für eine große Spannung in der Handlung. Für den Leser ist die Handlung nicht eine bloße Nacherzählung des Märchens, sondern bietet eine spannende Neuinterpretation des Märchens. Auch wenn manche Stellen in ihrer Brutalität den ein oder anderen Leser zurückschrecken lässt, so widerspricht diese Handlung doch einigen Klischees. </text:p>
      <text:p text:style-name="P2"/>
      <text:p text:style-name="P2">Abschließend bleibt zu sagen, dass die Schreibweise des Romans den Leser anspricht und auch für einen guten Lesefluss sorgt. Die Geschichte jedoch, die Handlung, ist dennoch nicht für schwache Gemüter geeignet, da es an einigen Stellen mit großer Brutalität zugeht. Es handelt sich um eine Liebesgeschichte, erfrischend ist es jedoch, dass diese vollkommen ohne intime Szenen auskommt. </text:p>
      <text:p text:style-name="P2"/>
      <text:p text:style-name="P2">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08T22:39:52.05</meta:creation-date>
    <meta:editing-duration>PT11M31S</meta:editing-duration>
    <meta:editing-cycles>2</meta:editing-cycles>
    <meta:generator>OpenOffice/4.1.11$Win32 OpenOffice.org_project/4111m1$Build-9808</meta:generator>
    <meta:document-statistic meta:table-count="0" meta:image-count="0" meta:object-count="0" meta:page-count="1" meta:paragraph-count="4" meta:word-count="285" meta:character-count="1906"/>
    <dc:date>2026-01-08T23:21:35.86</dc:date>
  </office:meta>
</office:document-meta>
</file>